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levard de Wielingen 4401, 4506 JH Cadzand, Duinhof Noord - appartement 4.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oulevard de Wielingen 4-401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ijzigen van het terras van het appartement 4-401 van Duinhof Noord op het adres Boulevard de Wielingen 4-401  te Cadzand (CLZ-0000770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394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ulevard de Wielingen 4401, 4506 JH Cadzand, Duinhof Noord - appartement 4.401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945</meta:user-defined>
    <meta:user-defined meta:name="OVERHEIDop.GmbID/DC.identifier">gmb-2025-93945</meta:user-defined>
    <meta:user-defined meta:name="OVERHEIDop.versieInformatie"/>
  </office:meta>
</office:document-meta>
</file>