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ouwen aan de zijkant van de woning, Ina Boudier-Bakkerstraat 1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1 2624NX Delft |het uitbouwen aan de zijkant van de woning, , 03-03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9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7</meta:user-defined>
    <meta:user-defined meta:name="DCTERMS.abstract">Uitbouw |  Ina Boudier-Bakkerstraat 1, Delf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ouwen aan de zijkant van de woning, Ina Boudier-Bakkerstraat 1 2624NX 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43</meta:user-defined>
    <meta:user-defined meta:name="OVERHEIDop.GmbID/DC.identifier">gmb-2025-93943</meta:user-defined>
    <meta:user-defined meta:name="OVERHEIDop.versieInformatie"/>
  </office:meta>
</office:document-meta>
</file>