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insteinstraat 17   Zandvoort, DSO nummer 2025012401251, zaaknummer ODIJ-Z-25-1554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Zandvoort. De melding is gedaan voor de activiteit lassen van metalen op de locatie Einsteinstraat 17   Zandvoort. Ook de activiteiten onderhouden en repareren van verbrandingsmotoren en het opslaan van goederen zijn gemeld. De gemelde activiteiten worden uitgevoerd bij een bedrijf met de activiteit ‘Garage, autoschadeherstelbedrijf, autowasstraat en carrosseriebouw’, zoals benoemd in hoofdstuk 3.85 van het Besluit activiteiten leefomgeving.</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39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insteinstraat 17   Zandvoort, DSO nummer 2025012401251, zaaknummer ODIJ-Z-25-155422</meta:user-defined>
    <meta:user-defined meta:name="DCTERMS.W3CDTF/DCTERMS.available">2025-03-05</meta:user-defined>
    <meta:user-defined meta:name="DCTERMS.W3CDTF/OVERHEIDop.jaargang">2025</meta:user-defined>
    <meta:user-defined meta:name="OVERHEIDop.publicationIssue">93940</meta:user-defined>
    <meta:user-defined meta:name="OVERHEIDop.GmbID/DC.identifier">gmb-2025-93940</meta:user-defined>
    <meta:user-defined meta:name="OVERHEIDop.versieInformatie"/>
  </office:meta>
</office:document-meta>
</file>