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1248</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gelegen tussen Stroom-Eschlaan 121 en 123 aan de Rogge, tussen parkeerplaats 1 en 2. </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Rogge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er hoogte van de woning aan de in de parkeerkoffer gelegen tussen Stroom-Eschlaan 121 en 123 aan de Rogge, tussen parkeerplaats 1 en 2, zoals aangegeven op de bijgaande situatietekening, twee parkeerplaatsen aan te wijzen als parkeerplaats uitsluitend bedoeld voor het opladen van elektrische auto’s;</text:p>
              </text:list-item>
              <text:list-item text:style-override="id1-3-2-2-1-2-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8 februari 2025</text:span>
          </text:p>
          </text:section>
          <text:section text:name="ondertekening_id1-3-2-3-2">
            <text:p>Het college van burgemeester en wethouders van Borne, </text:p>
            <text:p><text:span text:style-name="deze">Namens dezen,</text:span></text:p>
            <text:p><text:span text:style-name="ondertekening_naam"><text:span text:style-name="voornaam">M. Mulder</text:span><text:span text:style-name="achternaam"/></text:span></text:p>
            <text:p>Managementassistent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39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248</meta:user-defined>
    <meta:user-defined meta:name="DCTERMS.abstract">Verkeersbesluit laadpaal Stroom-Eschlaan 121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2</meta:user-defined>
    <meta:user-defined meta:name="OVERHEIDop.externeBijlage">Startdocument|exb-2025-8174</meta:user-defined>
    <meta:user-defined meta:name="DCTERMS.W3CDTF/OVERHEIDop.jaargang">2025</meta:user-defined>
    <meta:user-defined meta:name="OVERHEIDop.publicationIssue">93937</meta:user-defined>
    <meta:user-defined meta:name="OVERHEIDop.GmbID/DC.identifier">gmb-2025-93937</meta:user-defined>
    <meta:user-defined meta:name="OVERHEIDop.versieInformatie"/>
  </office:meta>
</office:document-meta>
</file>