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Rielerweg 42 te Deventer (38014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Pizzeria Milano ontvangen voor het exploiteren van een openbare inrichting plaatsvindend op het adres aan de  Rielerweg 42 te Deventer.</text:p>
            <text:p text:style-name="common-al">De aanvraag is van 6 maart 2025 t/m 20 maart 2025 in te zien. Voor inzage van de aanvraag: mail uw verzoek naar <text:a xlink:href="mailto:vergunningen@deventer.nl" xlink:type="simple">vergunningen@deventer.nl</text:a>.Wij sturen u per mail de geanonimiseerde aanvraag. Wilt u hierbij het zaaknummer 38014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393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3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3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Rielerweg 42 te Deventer (38014-2025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933</meta:user-defined>
    <meta:user-defined meta:name="OVERHEIDop.GmbID/DC.identifier">gmb-2025-93933</meta:user-defined>
    <meta:user-defined meta:name="OVERHEIDop.versieInformatie"/>
  </office:meta>
</office:document-meta>
</file>