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Adriaen van Ostadelaan 84, 3583AL Utrecht, GU-Z2025-000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84, 3583AL Utrecht</text:p>
            <text:p text:style-name="common-al">GU-Z2025-0003631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93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3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63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Adriaen van Ostadelaan 84, 3583AL Utrecht, GU-Z2025-0003631</meta:user-defined>
    <meta:user-defined meta:name="OVERHEIDop.datumEindeReactietermijn">2025-04-14</meta:user-defined>
    <meta:user-defined meta:name="OVERHEIDop.terinzageleggingBG">https://jeleefomgeving.nl/inzien/002220647/ca92bd55-7107-48cf-8a82-e7f18cc007c9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32</meta:user-defined>
    <meta:user-defined meta:name="OVERHEIDop.GmbID/DC.identifier">gmb-2025-93932</meta:user-defined>
    <meta:user-defined meta:name="OVERHEIDop.versieInformatie"/>
  </office:meta>
</office:document-meta>
</file>