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kabel, buis, Blauhûskamp 19,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hûskamp 19, Eastermar</text:p>
            <text:p text:style-name="common-al">Zaaknummer: TZ2025-000541</text:p>
            <text:p text:style-name="common-al">het aanleggen van een kabel, buis</text:p>
            <text:p text:style-name="common-al">Datum ontvangst: 28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393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kabel, buis, Blauhûskamp 19, Easterma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31</meta:user-defined>
    <meta:user-defined meta:name="OVERHEIDop.GmbID/DC.identifier">gmb-2025-93931</meta:user-defined>
    <meta:user-defined meta:name="OVERHEIDop.versieInformatie"/>
  </office:meta>
</office:document-meta>
</file>