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Fiets 'm d'r i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iets 'm d'r in 2025</text:p>
            <text:p text:style-name="common-al">Naam organisator: RCN Zeewolde</text:p>
            <text:p text:style-name="common-al">Datum:8 augustus 2025</text:p>
            <text:p text:style-name="common-al">Locatie: Haven RCN Zeewolde</text:p>
            <text:p text:style-name="common-al">Zaaknummer: 8873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1 maart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392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738</meta:user-defined>
    <dc:language>nl</dc:language>
    <meta:user-defined meta:name="OVERHEIDop.locatietype/OVERHEIDop.gebiedsmarkering">Punt</meta:user-defined>
    <meta:user-defined meta:name="DC.title">Gemeente Zeewolde, Ingekomen aanvraag evenementenvergunning Fiets 'm d'r in 2025</meta:user-defined>
    <meta:user-defined meta:name="DCTERMS.W3CDTF/DCTERMS.available">2025-03-11</meta:user-defined>
    <meta:user-defined meta:name="DCTERMS.W3CDTF/OVERHEIDop.jaargang">2025</meta:user-defined>
    <meta:user-defined meta:name="OVERHEIDop.publicationIssue">93928</meta:user-defined>
    <meta:user-defined meta:name="OVERHEIDop.GmbID/DC.identifier">gmb-2025-93928</meta:user-defined>
    <meta:user-defined meta:name="OVERHEIDop.versieInformatie"/>
  </office:meta>
</office:document-meta>
</file>