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Locatie: Kaapstanderweg 50 in Lelysta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Lelystad maken bekend dat zij de eerder verleendeomgevingsvergunning voor het onderdeel milieu ambtshalve hebben gewijzigd voor:</text:p>
            <text:p text:style-name="common-al"/>
            <text:p text:style-name="common-al">Omschrijving: Ambtshalve actualisatie BREF Voedingsmiddelen-, dranken- en</text:p>
            <text:p text:style-name="common-al">zuivelindustrie (FDM)</text:p>
            <text:p text:style-name="common-al">Vergunninghouder: Farm Dairy B.V.</text:p>
            <text:p text:style-name="common-al">Locatie: Kaapstanderweg 50 in Lelystad</text:p>
            <text:p text:style-name="common-al">Verzenddatum besluit: 25 februari 2025</text:p>
            <text:p text:style-name="common-al"/>
            <text:p text:style-name="common-al">
            <text:span text:style-name="nadrukvet">Ter inzage</text:span>
          </text:p>
            <text:p text:style-name="common-al">Het besluit en bijbehorende stukken zijn vanaf 28 februari 2025 voor iedereen in te zien op de website www.officielebekendmakingen.nl. Daarnaast zijn het besluit en debijbehorende stukken tijdens een periode van zes weken na verzenddatum van het</text:p>
            <text:p text:style-name="common-al">besluit in te zien in het gemeentehuis van Stadhuisplein 2 in Lelystad. Hiervoor kunt ueen afspraak maken via gemeente@lelystad.nl of telefoonnummer: 140320.</text:p>
            <text:p text:style-name="common-al"/>
            <text:p text:style-name="common-al">
            <text:span text:style-name="nadrukvet">Bezwaar</text:span>
          </text:p>
            <text:p text:style-name="common-al">Het besluit treedt in werking op de dag na de verzenddatum. Tegen het besluit kan door belanghebbenden binnen een termijn van zes weken een bezwaarschrift worden ingediend. De bezwaartermijn begint op de dag na de verzenddatum van het besluit. Het</text:p>
            <text:p text:style-name="common-al">bezwaarschrift moet verzonden worden aan:College van burgemeester en wethouders van Lelystad BezwaarschriftencommissieGemeente Lelystad Postbus 91, 8200 AB Lelystad Het bezwaarschrift moet worden ondertekend en bevat in ieder geval naam, adres,</text:p>
            <text:p text:style-name="common-al">datum en een omschrijving van het besluit. Ook moet een motivatie worden gegeven waarom bezwaar wordt gemaakt en een kopie van het besluit moet worden bijgevoegd.</text:p>
            <text:p text:style-name="common-al"/>
            <text:p text:style-name="common-al">
            <text:span text:style-name="nadrukvet">Voorlopige voorziening</text:span>
          </text:p>
            <text:p text:style-name="common-al">Het indienen van een bezwaarschrift schorst de inwerkingtreding van het besluit niet. Als de onmiddellijke uitvoering van dit besluit onherstelbare gevolgen met zich meebrengt,kan daarnaast een verzoek om een voorlopige voorziening worden ingediend bij de</text:p>
            <text:p text:style-name="common-al">voorzieningenrechter van de Rechtbank Midden-Nederland, Afdeling Bestuursrecht, onder vermelding van voorlopige voorzieningen, postbus 16005, 3500 DA Utrecht. In het verzoek moet worden aangegeven waarom sprake is van een spoedeisend belang.</text:p>
            <text:p text:style-name="common-al">Aan het indienen van een verzoek om een voorlopige voorziening zijn kosten (griffierecht) verbonden. Meer informatie en uitleg over het indienen van een voorlopige voorziening is te vinden op <text:a xlink:href="http://www.rechtspraak.nl" xlink:type="simple">www.rechtspraak.nl</text:a>.</text:p>
            <text:p text:style-name="common-al"/>
            <text:p text:style-name="common-al">
            <text:span text:style-name="nadrukvet">Vragen</text:span>
          </text:p>
            <text:p text:style-name="common-al">Heeft u vragen dan kunt u contact opnemen met de OFGV via telefoonnummer:</text:p>
            <text:p text:style-name="common-al">088 – 63 33 000 of e-mail: info@ofgv.nl.</text:p>
            <text:p text:style-name="common-al">Kenmerk: Z2023-00125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93922</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922</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922</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7/xml/MC-DRP-OmgevingsvergunningAfhandeling-Web-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Omgevingswet Locatie: Kaapstanderweg 50 in Lelystad</meta:user-defined>
    <meta:user-defined meta:name="DCTERMS.W3CDTF/DCTERMS.available">2025-03-05</meta:user-defined>
    <meta:user-defined meta:name="DCTERMS.W3CDTF/OVERHEIDop.jaargang">2025</meta:user-defined>
    <meta:user-defined meta:name="OVERHEIDop.publicationIssue">93922</meta:user-defined>
    <meta:user-defined meta:name="OVERHEIDop.GmbID/DC.identifier">gmb-2025-93922</meta:user-defined>
    <meta:user-defined meta:name="OVERHEIDop.versieInformatie"/>
  </office:meta>
</office:document-meta>
</file>