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duur cameratoezicht Lepelblad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uur van het cameratoezicht ter hoogte van de Lepelblad, Purmerend te verlengen tot 27 maart 2025; </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6 februari 2025</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name="ondertekening_id1-3-2-3-4">
            <text:p><text:span text:style-name="functie"/></text:p>
          </text:section>
        </text:section>
        <text:section text:name="nota-toelichting_id1-3-2-4" text:style-name="nota-toelichting">
          <text:p text:style-name="kop_level0"><text:span text:style-name="label">TOELICHTING BIJ DIT BESLUIT</text:span> <text:span text:style-name="nr"/>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3-1-2-1-1-9">
                    <text:list-item text:style-override="id1-3-2-4-3-1-2-1-1-9-1">
                      <text:number>1.</text:number>
                      <text:p text:style-name="table_al">
                        <text:span text:style-name="nadrukcur">uw naam, adres, telefoonnummer en/of e-mailadres;</text:span>
                      </text:p>
                    </text:list-item>
                    <text:list-item text:style-override="id1-3-2-4-3-1-2-1-1-9-2">
                      <text:number>2.</text:number>
                      <text:p text:style-name="table_al">
                        <text:span text:style-name="nadrukcur">een duidelijke omschrijving van het besluit waartegen u bezwaar maakt;</text:span>
                      </text:p>
                    </text:list-item>
                    <text:list-item text:style-override="id1-3-2-4-3-1-2-1-1-9-3">
                      <text:number>3.</text:number>
                      <text:p text:style-name="table_al">
                        <text:span text:style-name="nadrukcur">de reden waarom u bezwaar maakt;</text:span>
                      </text:p>
                    </text:list-item>
                    <text:list-item text:style-override="id1-3-2-4-3-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92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2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2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Purmerend 2021]|[https://lokaleregelgeving.overheid.nl/CVDR661498/4</meta:user-defined>
    <meta:user-defined meta:name="OVERHEIDop.referentienummer">1609993</meta:user-defined>
    <dc:language>nl</dc:language>
    <meta:user-defined meta:name="OVERHEIDop.locatietype/OVERHEIDop.gebiedsmarkering">Gemeente</meta:user-defined>
    <meta:user-defined meta:name="DC.title">Verlenging duur cameratoezicht Lepelblad Purmerend</meta:user-defined>
    <meta:user-defined meta:name="DCTERMS.W3CDTF/DCTERMS.available">2025-03-03</meta:user-defined>
    <meta:user-defined meta:name="DCTERMS.W3CDTF/OVERHEIDop.jaargang">2025</meta:user-defined>
    <meta:user-defined meta:name="OVERHEIDop.publicationIssue">93921</meta:user-defined>
    <meta:user-defined meta:name="OVERHEIDop.GmbID/DC.identifier">gmb-2025-93921</meta:user-defined>
    <meta:user-defined meta:name="OVERHEIDop.versieInformatie"/>
  </office:meta>
</office:document-meta>
</file>