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ckhorstweg 1, 6956CA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86</text:p>
            <text:p text:style-name="common-al">
            <text:span text:style-name="nadrukvet">Omschrijving:</text:span> herstructurering van het perceel “De Groote Laar”</text:p>
            <text:p text:style-name="common-al">
            <text:span text:style-name="nadrukvet">Locatie:</text:span> Bockhorstweg 1, 6956CA Spankeren</text:p>
            <text:p text:style-name="common-al">
            <text:span text:style-name="nadrukvet">Datum ontvangst:</text:span> 26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9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186</meta:user-defined>
    <meta:user-defined meta:name="DCTERMS.abstract">Betreft: herstructurering van het perceel “De Groote Laar” op locatie Bockhorstweg 1, 6956CA Spankeren, verlenging besloten op 3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Bockhorstweg 1, 6956CA Spanke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920</meta:user-defined>
    <meta:user-defined meta:name="OVERHEIDop.GmbID/DC.identifier">gmb-2025-93920</meta:user-defined>
    <meta:user-defined meta:name="OVERHEIDop.versieInformatie"/>
  </office:meta>
</office:document-meta>
</file>