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ukstraat 93, 2565 XW 's-Gravenhage, Beukstraat 91, 2565 XW 's-Gravenhage, Beukstraat 95, 2565 X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nieuwen van de balkonconstructie</text:p>
            <text:p text:style-name="common-al"/>
            <text:p text:style-name="common-al">Ons kenmerk: VTH2025-2252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ukstraat 93, 2565 XW 's-Gravenhage, Beukstraat 91, 2565 XW 's-Gravenhage, Beukstraat 95, 2565 X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391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1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1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521</meta:user-defined>
    <meta:user-defined meta:name="DCTERMS.abstract">het veranderen van het pand door het vernieuwen van de balkonconstru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Beukstraat 93, 2565 XW 's-Gravenhage, Beukstraat 91, 2565 XW 's-Gravenhage, Beukstraat 95, 2565 XW 's-Gravenhage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919</meta:user-defined>
    <meta:user-defined meta:name="OVERHEIDop.GmbID/DC.identifier">gmb-2025-93919</meta:user-defined>
    <meta:user-defined meta:name="OVERHEIDop.versieInformatie"/>
  </office:meta>
</office:document-meta>
</file>