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wijderen, aanleggen en buiten bedrijf stellen van diverse lagedruk gasleidingen op locatie ter hoogte van / tussen Burg. Neetstraat 146 en Dorpsstraat 1 in Ouderkerk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eft de gemeente een aanvraag omgevingsvergunning ontvangen voor het verwijderen, aanleggen en buiten bedrijf stellen van diverse lagedruk gasleidingen op locatie ter hoogte van / tussen Burgemeester Neetstraat 146 en Dorpsstraat 1 in Ouderkerk a/d IJssel. De aanvraag is geregistreerd onder zaaknummer 193115641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391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641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het verwijderen, aanleggen en buiten bedrijf stellen van diverse lagedruk gasleidingen op locatie ter hoogte van / tussen Burg. Neetstraat 146 en Dorpsstraat 1 in Ouderkerk a/d IJss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18</meta:user-defined>
    <meta:user-defined meta:name="OVERHEIDop.GmbID/DC.identifier">gmb-2025-93918</meta:user-defined>
    <meta:user-defined meta:name="OVERHEIDop.versieInformatie"/>
  </office:meta>
</office:document-meta>
</file>