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keuken naar woonkamer en verwijderen van schoorsteenkanalen, Van de Spiegelstraat 13 2613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3-2025</text:p>
            <text:p text:style-name="common-al">Van de Spiegelstraat 13 2613EX Delft |het doorbreken keuken naar woonkamer en verwijderen van schoorsteenkana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9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68</meta:user-defined>
    <meta:user-defined meta:name="DCTERMS.abstract">Van de Spiegelstraat 13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keuken naar woonkamer en verwijderen van schoorsteenkanalen, Van de Spiegelstraat 13 2613EX Delft</meta:user-defined>
    <meta:user-defined meta:name="DCTERMS.W3CDTF/DCTERMS.available">2025-03-05</meta:user-defined>
    <meta:user-defined meta:name="DCTERMS.W3CDTF/OVERHEIDop.jaargang">2025</meta:user-defined>
    <meta:user-defined meta:name="OVERHEIDop.publicationIssue">93914</meta:user-defined>
    <meta:user-defined meta:name="OVERHEIDop.GmbID/DC.identifier">gmb-2025-93914</meta:user-defined>
    <meta:user-defined meta:name="OVERHEIDop.versieInformatie"/>
  </office:meta>
</office:document-meta>
</file>