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jplaatsen van 6 chalets voor de periode van 5 jaar voor opvang van Oekraïense vluchtelingen, Nienenhoek 8a-1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49</text:p>
            <text:p text:style-name="common-al">
            <text:span text:style-name="nadrukvet">Uiterlijke besluitdatum:</text:span> 24-02-2025</text:p>
            <text:p text:style-name="common-al">
            <text:span text:style-name="nadrukvet">Locatie:</text:span> Nienenhoek 8a-1 in Den Ham</text:p>
            <text:p text:style-name="common-al">
            <text:span text:style-name="nadrukvet">Projectomschrijving:</text:span> bijplaatsen van 6 chalets voor de periode van 5 jaar voor opvang van Oekraïense vluchtel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1849</meta:user-defined>
    <meta:user-defined meta:name="DCTERMS.abstract">bijplaatsen van 6 chalets voor de periode van 5 jaar voor opvang van Oekraïe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ijplaatsen van 6 chalets voor de periode van 5 jaar voor opvang van Oekraïense vluchtelingen, Nienenhoek 8a-1 in Den H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9391</meta:user-defined>
    <meta:user-defined meta:name="OVERHEIDop.GmbID/DC.identifier">gmb-2025-9391</meta:user-defined>
    <meta:user-defined meta:name="OVERHEIDop.versieInformatie"/>
  </office:meta>
</office:document-meta>
</file>