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,    plaatsen bedrijfsgebouw (potstal), Kleine Veerweg 9 8017BP Zwolle [Zaaknummer MP 36025-201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 maart 2025</text:p>
            <text:p text:style-name="common-al">
            <text:span text:style-name="nadrukvet">Locatie:</text:span> Kleine Veerweg 9 8017BP Zwolle, Boerderij de Huppe </text:p>
            <text:p text:style-name="common-al">
            <text:span text:style-name="nadrukvet">Zaakomschrijving:</text:span> het plaatsen van een bedrijfsgebouw (potstal)</text:p>
            <text:p text:style-name="common-al">
            <text:span text:style-name="nadrukvet">Zaaknummer:</text:span> MP 36025-2014 (GPZ 33313)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en</text:p>
                <text:p text:style-name="al"/>
              </text:list-item>
            </text:list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plaatsen van een bedrijfsgebouw (potstal- gebouw 12) met besluitdatum 27 februari 201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Via email aan omgevingsvergunning@zwolle.nl onder vermelding van het zaaknummer.                                           -  - Aan de balie, maak hiervoor een afspraak. Dit doet u via <text:a xlink:href="https://www.zwolle.nl/contact" xlink:type="simple">www.zwolle.nl/contact</text:a> of bel naar 14 038. Wilt u hierbij ons zaaknummer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MP 36025-2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39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75962025</meta:user-defined>
    <meta:user-defined meta:name="DCTERMS.abstract">[INTREKKING]  Wabo: het plaatsen van een bedrijfsgebouw (potstal)</meta:user-defined>
    <dc:language>nl</dc:language>
    <meta:user-defined meta:name="OVERHEIDop.locatietype/OVERHEIDop.gebiedsmarkering">Punt</meta:user-defined>
    <meta:user-defined meta:name="DC.title">Omgevingsvergunning ingetrokken,    plaatsen bedrijfsgebouw (potstal), Kleine Veerweg 9 8017BP Zwolle [Zaaknummer MP 36025-2014]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07</meta:user-defined>
    <meta:user-defined meta:name="OVERHEIDop.GmbID/DC.identifier">gmb-2025-93907</meta:user-defined>
    <meta:user-defined meta:name="OVERHEIDop.versieInformatie"/>
  </office:meta>
</office:document-meta>
</file>