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branden van snoeihout - Aan de Aldegeasterdyk in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an de Aldegeasterdyk in Nijega, het verbranden van snoeihout, Z2025-00000561, datum bekendmaking: 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9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61</meta:user-defined>
    <meta:user-defined meta:name="DCTERMS.abstract">Verleende omgevingsvergunning, Aan de Aldegeasterdyk in Nijega, het verbranden van snoeihout, zaaknummer: Z2025-00000561, datum bekendmaking: 3 maa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mallingerland - verlening omgevingsvergunning - het verbranden van snoeihout - Aan de Aldegeasterdyk in Nijega</meta:user-defined>
    <meta:user-defined meta:name="DCTERMS.W3CDTF/DCTERMS.available">2025-03-05</meta:user-defined>
    <meta:user-defined meta:name="DCTERMS.W3CDTF/OVERHEIDop.jaargang">2025</meta:user-defined>
    <meta:user-defined meta:name="OVERHEIDop.publicationIssue">93900</meta:user-defined>
    <meta:user-defined meta:name="OVERHEIDop.GmbID/DC.identifier">gmb-2025-93900</meta:user-defined>
    <meta:user-defined meta:name="OVERHEIDop.versieInformatie"/>
  </office:meta>
</office:document-meta>
</file>