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21-ZW 2011TJ Haarlem, 0392-2024-0160226, een aanwezigheidsvergunning voor 1 kansspelautomaat, verzonden 0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60226</meta:user-defined>
    <meta:user-defined meta:name="DCTERMS.abstract">een aanwezigheidsvergunning voor 1 kansspelautomaat</meta:user-defined>
    <dc:language>nl</dc:language>
    <meta:user-defined meta:name="OVERHEIDop.locatietype/OVERHEIDop.gebiedsmarkering">Punt</meta:user-defined>
    <meta:user-defined meta:name="DC.title">Gemeente Haarlem, vergunning verleend, Zijlstraat 21-ZW 2011TJ Haarlem, 0392-2024-0160226, een aanwezigheidsvergunning voor 1 kansspelautomaat, verzonden 07-01-2025</meta:user-defined>
    <meta:user-defined meta:name="DCTERMS.W3CDTF/DCTERMS.available">2025-01-09</meta:user-defined>
    <meta:user-defined meta:name="DCTERMS.W3CDTF/OVERHEIDop.jaargang">2025</meta:user-defined>
    <meta:user-defined meta:name="OVERHEIDop.publicationIssue">9390</meta:user-defined>
    <meta:user-defined meta:name="OVERHEIDop.GmbID/DC.identifier">gmb-2025-9390</meta:user-defined>
    <meta:user-defined meta:name="OVERHEIDop.versieInformatie"/>
  </office:meta>
</office:document-meta>
</file>