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weg 31, 9919T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3 maart 2025, op grond van de Wet algemene bepalingen omgevingsrecht (Wabo) een omgevingsvergunning verleend voor het herbouwen van een ligboxenstal op de locatie Bosweg 31, 9919TG Loppersum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13 maart 2025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89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3038</meta:user-defined>
    <meta:user-defined meta:name="DCTERMS.abstract">3 maart 2025 verleend voor het herbouwen van een ligboxenstal op de locatie Bosweg 31, 9919TG Loppersum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 Bosweg 31, 9919TG Loppers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896</meta:user-defined>
    <meta:user-defined meta:name="OVERHEIDop.GmbID/DC.identifier">gmb-2025-93896</meta:user-defined>
    <meta:user-defined meta:name="OVERHEIDop.versieInformatie"/>
  </office:meta>
</office:document-meta>
</file>