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individuele gehandicaptenparkeerplaatsen ter hoogte van Schaapsdam 2 in Huissen, Eest 51 in Bemmel en Brakelhof 22 in Ang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226150</text:p>
            <text:p text:style-name="common-al"/>
            <text:p text:style-name="common-al"/>
            <text:p text:style-name="common-al">
            <text:span text:style-name="nadrukvet">Onderwerp</text:span>
          </text:p>
            <text:p text:style-name="common-al">Verwijderen IGPP's Schaapsdam, Hoogselaan en Brakelhof</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r individuele gehandicaptenparkeerplaatsen zijn ter hoogte van Schaapsdam 2 in Huissen, op de Hoogselaan ter hoogte van Eest 51 in Bemmel en ter hoogte van Brakelhof 22 in Angeren;</text:p>
            <text:p text:style-name="common-al">• de gebruikers van deze individuele gehandicaptenparkeerplaatsen zijn overleden of verhuisd;</text:p>
            <text:p text:style-name="common-al">• er geen noodzaak meer is om deze parkeerplaatsen te reserveren;</text:p>
            <text:p text:style-name="common-al">• door de reservering op te heffen er meer parkeerplaatsen beschikbaar komen voor algemeen gebruik.</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individuele gehandicaptenparkeerplaatsen ter hoogte van:</text:p>
            <text:p text:style-name="common-al">- Schaapsdam 2 in Huissen;</text:p>
            <text:p text:style-name="common-al">- Eest 51 op de Hoogselaan in Bemmel;</text:p>
            <text:p text:style-name="common-al">- Brakelhof 22 in Angeren;</text:p>
            <text:p text:style-name="common-al">op te heffen door het verwijderen van het bord E6 uit bijlage 1 van RVV 1990 inclusief de onderborden.</text:p>
            <text:p text:style-name="common-al"/>
            <text:p text:style-name="common-al"/>
            <text:p text:style-name="common-al">Bemmel, 3 maart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38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individuele gehandicaptenparkeerplaatsen - ter hoogte van Schaapsdam 2 in Huissen, op de Hoogselaan ter hoogte van Eest 51 in Bemmel en ter hoogte van Brakelhof 22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individuele gehandicaptenparkeerplaatsen ter hoogte van Schaapsdam 2 in Huissen, Eest 51 in Bemmel en Brakelhof 22 in Angeren</meta:user-defined>
    <meta:user-defined meta:name="DCTERMS.W3CDTF/DCTERMS.available">2025-03-05</meta:user-defined>
    <meta:user-defined meta:name="DCTERMS.W3CDTF/OVERHEIDop.jaargang">2025</meta:user-defined>
    <meta:user-defined meta:name="OVERHEIDop.publicationIssue">93894</meta:user-defined>
    <meta:user-defined meta:name="OVERHEIDop.GmbID/DC.identifier">gmb-2025-93894</meta:user-defined>
    <meta:user-defined meta:name="OVERHEIDop.versieInformatie"/>
  </office:meta>
</office:document-meta>
</file>