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ippen- en Kuikenloop op 14 juni 2025 aan het strand, de duinen, Andreasplein en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duinen, Andreasplein en Boulevard, Katwijk</text:p>
                  </table:table-cell>
                  <table:table-cell table:style-name="entry" table:number-rows-spanned="1" table:number-columns-spanned="1">
                    <text:p text:style-name="table_al">het organiseren van de Kippen- en Kuikenloop op 14-6-2025</text:p>
                  </table:table-cell>
                  <table:table-cell table:style-name="entry" table:number-rows-spanned="1" table:number-columns-spanned="1">
                    <text:p text:style-name="table_al">22-2-202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89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Kippen- en Kuikenloop op 14 juni 2025 aan het strand, de duinen, Andreasplein en Boulevard te Katw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3892</meta:user-defined>
    <meta:user-defined meta:name="OVERHEIDop.GmbID/DC.identifier">gmb-2025-93892</meta:user-defined>
    <meta:user-defined meta:name="OVERHEIDop.versieInformatie"/>
  </office:meta>
</office:document-meta>
</file>