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weiland naast Middenijk 63, 7397ND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5</text:p>
            <text:p text:style-name="common-al">Kenmerk: Z2025-000000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38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9</meta:user-defined>
    <meta:user-defined meta:name="DCTERMS.abstract">weiland naast Middenijk 63, 7397ND Nijbroek</meta:user-defined>
    <dc:language>nl</dc:language>
    <meta:user-defined meta:name="OVERHEIDop.locatietype/OVERHEIDop.gebiedsmarkering">Vlak</meta:user-defined>
    <meta:user-defined meta:name="DC.title">Aanvraag omgevingsvergunning voor het kappen van 3 bomen op de locatie weiland naast Middenijk 63, 7397ND Nijbroe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88</meta:user-defined>
    <meta:user-defined meta:name="OVERHEIDop.GmbID/DC.identifier">gmb-2025-9388</meta:user-defined>
    <meta:user-defined meta:name="OVERHEIDop.versieInformatie"/>
  </office:meta>
</office:document-meta>
</file>