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de Rounwei in Warten, (BOD-2025-027878), het toepassen van grond of baggerspecie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 SAM-114823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387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7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7878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78</meta:user-defined>
    <meta:user-defined meta:name="OVERHEIDop.GmbID/DC.identifier">gmb-2025-93878</meta:user-defined>
    <meta:user-defined meta:name="OVERHEIDop.versieInformatie"/>
  </office:meta>
</office:document-meta>
</file>