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Beug 75, 8322DN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verbouwen van de woning,  op locatie Beug 75, 8322DN Ur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 De aanvraag is geregistreerd onder zaaknummer U-2025-00000233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3 maart 2025. De Gemeente Urk neemt daarover waarschijnlijk 28 april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387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5-00000233</meta:user-defined>
    <meta:user-defined meta:name="DCTERMS.abstract">Betreft: aanvraag op locatie Beug 75, 8322DN Urk</meta:user-defined>
    <dc:language>nl</dc:language>
    <meta:user-defined meta:name="OVERHEIDop.locatietype/OVERHEIDop.gebiedsmarkering">Vlak</meta:user-defined>
    <meta:user-defined meta:name="DC.title">Aanvraag vergunning voor het verbouwen van de woning, Beug 75, 8322DN Ur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74</meta:user-defined>
    <meta:user-defined meta:name="OVERHEIDop.GmbID/DC.identifier">gmb-2025-93874</meta:user-defined>
    <meta:user-defined meta:name="OVERHEIDop.versieInformatie"/>
  </office:meta>
</office:document-meta>
</file>