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euvel 12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aanleggen bodemenergiesysteem </text:p>
            <text:p text:style-name="common-al">Locatie: Heuvel 12, 5463 XB Veghel </text:p>
            <text:p text:style-name="common-al">DSO-kenmerk: 2025020701711</text:p>
            <text:p text:style-name="common-al">Zaaknummer:  Z/242978</text:p>
            <text:p text:style-name="common-al">Datum ontvangen:  7 februar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387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2978</meta:user-defined>
    <dc:language>nl</dc:language>
    <meta:user-defined meta:name="OVERHEIDop.locatietype/OVERHEIDop.gebiedsmarkering">Adres</meta:user-defined>
    <meta:user-defined meta:name="DC.title">Melding Besluit activiteiten leefomgeving (Bal) – Heuvel 12 Vegh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870</meta:user-defined>
    <meta:user-defined meta:name="OVERHEIDop.GmbID/DC.identifier">gmb-2025-93870</meta:user-defined>
    <meta:user-defined meta:name="OVERHEIDop.versieInformatie"/>
  </office:meta>
</office:document-meta>
</file>