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35 en 37, 3888 MS Uddel, het wijzigen van een woning en kantoor naar dubbel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3-2025</text:p>
            <text:p text:style-name="common-al">Zaaknummer:  0200518158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8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8158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Elspeterweg 35 en 37, 3888 MS Uddel, het wijzigen van een woning en kantoor naar dubbele woning</meta:user-defined>
    <meta:user-defined meta:name="DCTERMS.W3CDTF/DCTERMS.available">2025-03-05</meta:user-defined>
    <meta:user-defined meta:name="DCTERMS.W3CDTF/OVERHEIDop.jaargang">2025</meta:user-defined>
    <meta:user-defined meta:name="OVERHEIDop.publicationIssue">93862</meta:user-defined>
    <meta:user-defined meta:name="OVERHEIDop.GmbID/DC.identifier">gmb-2025-93862</meta:user-defined>
    <meta:user-defined meta:name="OVERHEIDop.versieInformatie"/>
  </office:meta>
</office:document-meta>
</file>