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van het gebouw en omliggende steiger aan Oppenhuizerweg 54, 8606 A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Oppenhuizerweg 54, 8606 AS Sneek CLZ-00101323 het slopen van het gebouw en omliggende steiger (datum verzending brief / besluit: 03-03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385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101323</meta:user-defined>
    <meta:user-defined meta:name="DCTERMS.abstract">Ingetrokken aanvraag omgevingsvergunning voor het slopen van het gebouw en omliggende steiger aan Oppenhuizerweg 54, 8606 AS Sneek</meta:user-defined>
    <dc:language>nl</dc:language>
    <meta:user-defined meta:name="OVERHEIDop.locatietype/OVERHEIDop.gebiedsmarkering">Punt</meta:user-defined>
    <meta:user-defined meta:name="DC.title">Ingetrokken aanvraag omgevingsvergunning voor het slopen van het gebouw en omliggende steiger aan Oppenhuizerweg 54, 8606 AS Sne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58</meta:user-defined>
    <meta:user-defined meta:name="OVERHEIDop.GmbID/DC.identifier">gmb-2025-93858</meta:user-defined>
    <meta:user-defined meta:name="OVERHEIDop.versieInformatie"/>
  </office:meta>
</office:document-meta>
</file>