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Kanaalweg 46, 1851LR Heiloo, het vergroten van de woning met een berging, verzenddatum 3 maart 2025 (Z2024-000070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9385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85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85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7033</meta:user-defined>
    <meta:user-defined meta:name="DCTERMS.abstract">Kanaalweg 46, 1851LR Heiloo, het vergroten van de woning met een berging, verzenddatum 3 maart 2025 (Z2024-00007033)</meta:user-defined>
    <dc:language>nl</dc:language>
    <meta:user-defined meta:name="OVERHEIDop.locatietype/OVERHEIDop.gebiedsmarkering">Vlak</meta:user-defined>
    <meta:user-defined meta:name="DC.title">Gemeente Heiloo, aanvraag omgevingsvergunning (regulier) verleend, Kanaalweg 46, 1851LR Heiloo, het vergroten van de woning met een berging, verzenddatum 3 maart 2025 (Z2024-00007033)</meta:user-defined>
    <meta:user-defined meta:name="DCTERMS.W3CDTF/DCTERMS.available">2025-03-05</meta:user-defined>
    <meta:user-defined meta:name="DCTERMS.W3CDTF/OVERHEIDop.jaargang">2025</meta:user-defined>
    <meta:user-defined meta:name="OVERHEIDop.publicationIssue">93855</meta:user-defined>
    <meta:user-defined meta:name="OVERHEIDop.GmbID/DC.identifier">gmb-2025-93855</meta:user-defined>
    <meta:user-defined meta:name="OVERHEIDop.versieInformatie"/>
  </office:meta>
</office:document-meta>
</file>