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Hooigracht tegenover perce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zonken grijs/rode stalen sloep met registratienummer H1888 wordt 13 maart 2025 gelicht.</text:p>
            <text:p text:style-name="common-al"/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2">
              <text:list-item text:style-override="id1-3-2-1-1-12-1">
                <text:number>1.</text:number>
                <text:p text:style-name="al">naam, adres, telefoonnummer (waar u overdag bereikbaar bent 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85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besluit, Hooigracht tegenover perceel 24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54</meta:user-defined>
    <meta:user-defined meta:name="OVERHEIDop.GmbID/DC.identifier">gmb-2025-93854</meta:user-defined>
    <meta:user-defined meta:name="OVERHEIDop.versieInformatie"/>
  </office:meta>
</office:document-meta>
</file>