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ndijk 14 6029PA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02-2025 een aanvraag omgevingsvergunning ontvangen.</text:p>
            <text:p text:style-name="common-al">Het betreft een aanvraag op locatie Pandijk 14 6029PA Sterksel met omschrijving verlengen bestaande loods 1 en zaaknummer <text:span text:style-name="nadrukvet">257443</text:span>.</text:p>
            <text:p text:style-name="common-al">De zaak is geregistreerd onder nummer 257443 en is aangevraagd voor de volgende onderdelen: Bouwen (omgevingsplan), Technische Bouwactiviteit (Wkb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385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5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5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7443</meta:user-defined>
    <meta:user-defined meta:name="DCTERMS.abstract">Pandijk 14 Sterksel - verlengen bestaande loods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ndijk 14 6029PA Sterks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853</meta:user-defined>
    <meta:user-defined meta:name="OVERHEIDop.GmbID/DC.identifier">gmb-2025-93853</meta:user-defined>
    <meta:user-defined meta:name="OVERHEIDop.versieInformatie"/>
  </office:meta>
</office:document-meta>
</file>