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bedrijf, Van IJsendijkstraat 174, 1442LC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februari 2025 heeft de gemeente een aanvraag ontvangen voor een Omgevingsvergunning op het adres Van IJsendijkstraat 174, 1442LC Purmerend. De aanvraag is geregistreerd onder zaaknummer Z2025-00000892. Dit is aangevraagd:</text:p>
            <text:list text:style-name="id1-3-2-1-1-2">
              <text:list-item text:style-override="id1-3-2-1-1-2-1">
                <text:number>•</text:number>
                <text:p text:style-name="al">het plaatsen van trafo's en accu-kasten aan de voorzijde van het bedrijfspand om de net congestie ontstane problemen op te lossen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384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84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892</meta:user-defined>
    <meta:user-defined meta:name="DCTERMS.abstract">Betreft: aanvraag op locatie Van IJsendijkstraat 174, 1442LC Purmeren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roject verbouw bedrijf, Van IJsendijkstraat 174, 1442LC Purmerend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840</meta:user-defined>
    <meta:user-defined meta:name="OVERHEIDop.GmbID/DC.identifier">gmb-2025-93840</meta:user-defined>
    <meta:user-defined meta:name="OVERHEIDop.versieInformatie"/>
  </office:meta>
</office:document-meta>
</file>