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ldenbarneveldtstraat 5-1 1052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balkons aan de achterzijde op de eerste, tweede en derde verdieping met behoud van de bestemming wonen </text:p>
            <text:p text:style-name="common-al">Zaakadres: Van Oldenbarneveldtstraat 5-1 1052JN Amsterdam</text:p>
            <text:p text:style-name="common-al">Datum ontvangst: 13-12-2024</text:p>
            <text:p text:style-name="common-al">Zaaknummer: Z2024-041500</text:p>
            <text:p text:style-name="common-al">DSO-nummer: 2024121300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500</meta:user-defined>
    <meta:user-defined meta:name="DCTERMS.abstract">realiseren van balkons aan de achterzijde op de eerste, tweede en derde verdieping met behoud van de bestemming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ldenbarneveldtstraat 5-1 1052JN Amsterdam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84</meta:user-defined>
    <meta:user-defined meta:name="OVERHEIDop.GmbID/DC.identifier">gmb-2025-9384</meta:user-defined>
    <meta:user-defined meta:name="OVERHEIDop.versieInformatie"/>
  </office:meta>
</office:document-meta>
</file>