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ovenkerkerweg 126 A, Amstelveen - R. Jansen Manege - het oprichten van een paardenhouderij en verhuren va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Activiteitenbesluit betreft het oprichten van een paarden-houderij en het verhuren van opslagruimte. Melder: A3ana Stables Ontvangstdatum melding: 27 december 2023 Zaaknummer: 1254846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40466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83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5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40466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Bovenkerkerweg 126 A, Amstelveen - R. Jansen Manege - het oprichten van een paardenhouderij en verhuren van opslagruimt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833</meta:user-defined>
    <meta:user-defined meta:name="OVERHEIDop.GmbID/DC.identifier">gmb-2025-93833</meta:user-defined>
    <meta:user-defined meta:name="OVERHEIDop.versieInformatie"/>
  </office:meta>
</office:document-meta>
</file>