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en een ecotoilet van 9 maart 2025 tot en met 31 juli 2025 ter hoogte van Dagmaatstraat 11, 1445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besloten een vergunning te verlenen voor het plaatsen van een container en een ecotoilet van 9 maart 2025 tot en met 31 juli 2025 ter hoogte van Dagmaatstraat 11, 1445G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8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70</meta:user-defined>
    <meta:user-defined meta:name="DCTERMS.abstract">Betreft:  besluit op locatie Dagmaatstraat thv nr 11, 1445GA Purmerend</meta:user-defined>
    <dc:language>nl</dc:language>
    <meta:user-defined meta:name="OVERHEIDop.locatietype/OVERHEIDop.gebiedsmarkering">Punt</meta:user-defined>
    <meta:user-defined meta:name="DC.title">Toestemming voor het plaatsen van een container en een ecotoilet van 9 maart 2025 tot en met 31 juli 2025 ter hoogte van Dagmaatstraat 11, 1445GA Purmerend</meta:user-defined>
    <meta:user-defined meta:name="OVERHEIDop.datumEindeReactietermijn">2025-04-14</meta:user-defined>
    <meta:user-defined meta:name="OVERHEIDop.terinzageleggingBG">https://jeleefomgeving.nl/inzien/001801582/b6a0d244-49a8-4afa-997d-3d39f5331fc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29</meta:user-defined>
    <meta:user-defined meta:name="OVERHEIDop.GmbID/DC.identifier">gmb-2025-93829</meta:user-defined>
    <meta:user-defined meta:name="OVERHEIDop.versieInformatie"/>
  </office:meta>
</office:document-meta>
</file>