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de Rounwei in Warten, (BOD-2025-027881), het toepassen van grond of baggerspecie 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. SAM-11480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382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788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827</meta:user-defined>
    <meta:user-defined meta:name="OVERHEIDop.GmbID/DC.identifier">gmb-2025-93827</meta:user-defined>
    <meta:user-defined meta:name="OVERHEIDop.versieInformatie"/>
  </office:meta>
</office:document-meta>
</file>