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plaatsen van een bijgebouw, Hoofdvaartsweg 110, 9406 XD Assen, Hoofdvaartsweg 110 9406 X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plaatsen van een bijgebouw aan Hoofdvaartsweg 110, 9406 XD Assen, Hoofdvaartsweg 110 9406 XD Assen  </text:span>
          </text:p>
            <text:p text:style-name="common-al">De gemeente Assen heeft een omgevingsvergunning verleend. De gemeente geeft hiermee toestemming om af te wijken van de regels van het omgevingsplan voor het plaatsen van een bijgebouw aan de Hoofdvaartsweg 110, 9406 XD Assen, Hoofdvaartsweg 110 9406 X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datum].  </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38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22</meta:user-defined>
    <dc:language>nl</dc:language>
    <meta:user-defined meta:name="DC.title">Verleende omgevingsvergunning, afwijken van regels in het omgevingsplan, het plaatsen van een bijgebouw, Hoofdvaartsweg 110, 9406 XD Assen, Hoofdvaartsweg 110 9406 XD Assen</meta:user-defined>
    <meta:user-defined meta:name="OVERHEIDop.locatietype/OVERHEIDop.gebiedsmarkering">GeometrieRef</meta:user-defined>
    <meta:user-defined meta:name="DCTERMS.W3CDTF/DCTERMS.available">2025-03-05</meta:user-defined>
    <meta:user-defined meta:name="DCTERMS.W3CDTF/OVERHEIDop.jaargang">2025</meta:user-defined>
    <meta:user-defined meta:name="OVERHEIDop.externeBijlage">afwijkvergunning|exb-2025-8167</meta:user-defined>
    <meta:user-defined meta:name="OVERHEIDop.publicationIssue">93825</meta:user-defined>
    <meta:user-defined meta:name="OVERHEIDop.GmbID/DC.identifier">gmb-2025-93825</meta:user-defined>
    <meta:user-defined meta:name="OVERHEIDop.versieInformatie"/>
  </office:meta>
</office:document-meta>
</file>