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aaldijk, Havenweg en de Bakelseweg te Aarle-Rixt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aaldijk, Havenweg en de Bakelseweg te Aarle-Rixtel</text:p>
            <text:p text:style-name="common-al">Activiteit:  Weg of spoorweg, zonder geluidproductieplafonds, aanleggen of wijzigen</text:p>
            <text:p text:style-name="common-al">Voor:  het plaatsen van sport- en beweegtoestellen en het verharden van een karrenspoor</text:p>
            <text:p text:style-name="common-al">Datum aanvraag:  26 februari 2025</text:p>
            <text:p text:style-name="common-al">DSO verzoeknummer: 2025022601685</text:p>
            <text:p text:style-name="common-al">Nadat wij een besluit hebben genomen wordt u in de gelegenheid gesteld om uw bezwaren kenbaar te maken.</text:p>
            <text:p text:style-name="common-al">Aan deze procedure is het zaaknummer  ZOL-2025-0001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8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80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aanvraag omgevingsvergunning, Kanaaldijk, Havenweg en de Bakelseweg te Aarle-Rixtel</meta:user-defined>
    <meta:user-defined meta:name="DCTERMS.W3CDTF/DCTERMS.available">2025-03-05</meta:user-defined>
    <meta:user-defined meta:name="DCTERMS.W3CDTF/OVERHEIDop.jaargang">2025</meta:user-defined>
    <meta:user-defined meta:name="OVERHEIDop.publicationIssue">93824</meta:user-defined>
    <meta:user-defined meta:name="OVERHEIDop.GmbID/DC.identifier">gmb-2025-93824</meta:user-defined>
    <meta:user-defined meta:name="OVERHEIDop.versieInformatie"/>
  </office:meta>
</office:document-meta>
</file>