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atrijslaan 50 Tijdelijk gebruik gemeentegrond plaatsen container aan Patrijslaan 20, 4901 A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atrijslaan 20, 4901 AT Oosterhout,</text:span> Patrijslaan 50 Tijdelijk gebruik gemeentegrond plaatsen container (1066237 ontvangen 03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623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381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1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1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237</meta:user-defined>
    <dc:language>nl</dc:language>
    <meta:user-defined meta:name="OVERHEIDop.locatietype/OVERHEIDop.gebiedsmarkering">Punt</meta:user-defined>
    <meta:user-defined meta:name="DC.title">Aanvraag vergunning voor Patrijslaan 50 Tijdelijk gebruik gemeentegrond plaatsen container aan Patrijslaan 20, 4901 AT Oosterhout</meta:user-defined>
    <meta:user-defined meta:name="DCTERMS.W3CDTF/DCTERMS.available">2025-03-13</meta:user-defined>
    <meta:user-defined meta:name="DCTERMS.W3CDTF/OVERHEIDop.jaargang">2025</meta:user-defined>
    <meta:user-defined meta:name="OVERHEIDop.publicationIssue">93815</meta:user-defined>
    <meta:user-defined meta:name="OVERHEIDop.GmbID/DC.identifier">gmb-2025-93815</meta:user-defined>
    <meta:user-defined meta:name="OVERHEIDop.versieInformatie"/>
  </office:meta>
</office:document-meta>
</file>