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3 maart 2025 ontheffing verleend voor de aanwezigheid van (live)muziek op 5 april 2025 van 19:00 uur tot 22:00 uur bij MFC 't Beerthuus op het adres Georg van Saksenstraat 14 in St.-Jacobiparochie (zaak nummer: 2025-03911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8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3911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14</meta:user-defined>
    <meta:user-defined meta:name="OVERHEIDop.GmbID/DC.identifier">gmb-2025-93814</meta:user-defined>
    <meta:user-defined meta:name="OVERHEIDop.versieInformatie"/>
  </office:meta>
</office:document-meta>
</file>