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21, 4465AB Goes - Aanvraag omgevingsvergunning voor het vervangen van de erker, boeidelen en gevel inclusief 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5 een aanvraag hebben ontvangen voor een omgevingsvergunning op de locatie Nieuwe Diep 21, 4465AB Goes. De aanvraag is geregistreerd onder zaaknummer Z2025-00000028. De aanvraag betreft:</text:p>
            <text:p text:style-name="common-al">het vervangen van de erker, boeidelen en gevel inclusief isol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8</meta:user-defined>
    <meta:user-defined meta:name="DCTERMS.abstract">Nieuwe Diep 21, 4465AB Goes - Aanvraag omgevingsvergunning voor het vervangen van de erker, boeidelen en gevel inclusief isolatie</meta:user-defined>
    <dc:language>nl</dc:language>
    <meta:user-defined meta:name="OVERHEIDop.locatietype/OVERHEIDop.gebiedsmarkering">Vlak</meta:user-defined>
    <meta:user-defined meta:name="DC.title">Nieuwe Diep 21, 4465AB Goes - Aanvraag omgevingsvergunning voor het vervangen van de erker, boeidelen en gevel inclusief isolatie</meta:user-defined>
    <meta:user-defined meta:name="DCTERMS.W3CDTF/DCTERMS.available">2025-01-09</meta:user-defined>
    <meta:user-defined meta:name="DCTERMS.W3CDTF/OVERHEIDop.jaargang">2025</meta:user-defined>
    <meta:user-defined meta:name="OVERHEIDop.publicationIssue">9381</meta:user-defined>
    <meta:user-defined meta:name="OVERHEIDop.GmbID/DC.identifier">gmb-2025-9381</meta:user-defined>
    <meta:user-defined meta:name="OVERHEIDop.versieInformatie"/>
  </office:meta>
</office:document-meta>
</file>