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nderhof 90, 9932K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aart 2025 een besluit genomen op de aanvraag met zaaknummer Z2025-00000687 voor het realiseren van een aanbouw op de locatie Hoenderhof 90, 9932KM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8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3 maart 2025 verleend voor het realiseren van een aanbouw op de locatie Hoenderhof 90, 9932KM Delfzijl.</meta:user-defined>
    <dc:language>nl</dc:language>
    <meta:user-defined meta:name="OVERHEIDop.locatietype/OVERHEIDop.gebiedsmarkering">Vlak</meta:user-defined>
    <meta:user-defined meta:name="DC.title">Kennisgeving besluit op aanvraag omgevingsvergunning Hoenderhof 90, 9932KM Delfzij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803</meta:user-defined>
    <meta:user-defined meta:name="OVERHEIDop.GmbID/DC.identifier">gmb-2025-93803</meta:user-defined>
    <meta:user-defined meta:name="OVERHEIDop.versieInformatie"/>
  </office:meta>
</office:document-meta>
</file>