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in het voordakvlak Oranjelaan 21, 3201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Oranjelaan 21  </text:p>
            <text:p text:style-name="common-al">3201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3354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380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5442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DC.title">Gemeente Nissewaard - Verleende omgevingsvergunning, het plaatsen van een dakkapel in het voordakvlak Oranjelaan 21, 3201 CN Spijkeniss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00</meta:user-defined>
    <meta:user-defined meta:name="OVERHEIDop.GmbID/DC.identifier">gmb-2025-93800</meta:user-defined>
    <meta:user-defined meta:name="OVERHEIDop.versieInformatie"/>
  </office:meta>
</office:document-meta>
</file>