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verse locaties nabij Zuideinde, Roozand, Zeijerlaar, Scheperijen, Noordenveldweg, Oosterwaterweg en Kampweg te Zeijen; het aanleggen van pers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iverse locaties nabij Zuideinde, Roozand, Zeijerlaar, Scheperijen, Noordenveldweg, Oosterwaterweg en Kampweg te Zeijen</text:p>
            <text:p text:style-name="common-al">
            <text:span text:style-name="nadrukvet">
              <text:span text:style-name="nadrukvet">Omschrijving : </text:span>
            </text:span>het aanleggen van pers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7 februari 2025</text:p>
            <text:p text:style-name="common-al">
            <text:span text:style-name="nadrukvet">Kenmerk :</text:span> TYN-2025022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79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9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24</meta:user-defined>
    <meta:user-defined meta:name="DCTERMS.abstract">Betreft: Aanvraag op locatie Diverse locaties nabij Zuideinde, Roozand, Zeijerlaar, Scheperijen, Noordenveldweg, Oosterwaterweg en Kampweg te Zeij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 Diverse locaties nabij Zuideinde, Roozand, Zeijerlaar, Scheperijen, Noordenveldweg, Oosterwaterweg en Kampweg te Zeijen; het aanleggen van persleiding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90</meta:user-defined>
    <meta:user-defined meta:name="OVERHEIDop.GmbID/DC.identifier">gmb-2025-93790</meta:user-defined>
    <meta:user-defined meta:name="OVERHEIDop.versieInformatie"/>
  </office:meta>
</office:document-meta>
</file>