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aan de voorzijde, Glaskloksingel 74 2614S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3-2025</text:p>
            <text:p text:style-name="common-al">Glaskloksingel 74 2614SJ Delft |het plaatsen van een dakkapel aan de voorzijd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78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8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8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263</meta:user-defined>
    <meta:user-defined meta:name="DCTERMS.abstract">Venema Interieur bouw - Delf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ing omgevingsvergunning, het plaatsen van een dakkapel aan de voorzijde, Glaskloksingel 74 2614SJ Delft</meta:user-defined>
    <meta:user-defined meta:name="DCTERMS.W3CDTF/DCTERMS.available">2025-03-05</meta:user-defined>
    <meta:user-defined meta:name="DCTERMS.W3CDTF/OVERHEIDop.jaargang">2025</meta:user-defined>
    <meta:user-defined meta:name="OVERHEIDop.publicationIssue">93789</meta:user-defined>
    <meta:user-defined meta:name="OVERHEIDop.GmbID/DC.identifier">gmb-2025-93789</meta:user-defined>
    <meta:user-defined meta:name="OVERHEIDop.versieInformatie"/>
  </office:meta>
</office:document-meta>
</file>