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48 zonnepanelen op het dak van provinciaal monument Fort Veldhuis op het perceel Genieweg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nieweg 2 </text:p>
                <text:p text:style-name="al">Omschrijving : het plaatsen van 48 zonnepanelen op het dak van provinciaal monument Fort Veldhuis op het perceel Genieweg 2 te Heemskerk. </text:p>
                <text:p text:style-name="al">Zaaknummer : Z/2025/469039 </text:p>
                <text:p text:style-name="al">Bekendmakingsdatum: 2 maart 2025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s://mijn.rechtspraak.nl" xlink:type="simple">https://mijn.rechtspraak.nl</text:a>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378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8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8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/2025/469039</meta:user-defined>
    <dc:language>nl</dc:language>
    <meta:user-defined meta:name="OVERHEIDop.locatietype/OVERHEIDop.gebiedsmarkering">Adres</meta:user-defined>
    <meta:user-defined meta:name="DC.title">Verleende omgevingsvergunning, het plaatsen van 48 zonnepanelen op het dak van provinciaal monument Fort Veldhuis op het perceel Genieweg 2, te Heemskerk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3787</meta:user-defined>
    <meta:user-defined meta:name="OVERHEIDop.GmbID/DC.identifier">gmb-2025-93787</meta:user-defined>
    <meta:user-defined meta:name="OVERHEIDop.versieInformatie"/>
  </office:meta>
</office:document-meta>
</file>