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Vogelheem naast 1 (NL.IMRO.1950.TO2403-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 Het betreft toevoegen van een bouwmogelijkheid binnen een bestaande woonbestemming t.b.v. de bouw van één twee-onder-éénkap aan de Vogelheem te Ter Apel;</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p text:style-name="common-al">
            <text:span text:style-name="nadrukvet">
              <text:span text:style-name="nadrukvet">Beroep </text:span>
            </text:span>
          </text:p>
            <text:p text:style-name="common-al">Gedurende de beroepstermijn kunnen belanghebbenden beroep instellen bij de Afdeling bestuursrechtspraak van de Raad van State (schriftelijk: Postbus 20019, 2500 EA Den Haag, of digitaal: https://loket.raadvanstate.nl/digitaal-loket/).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7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3-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Vogelheem naast 1 (NL.IMRO.1950.TO2403-vs01):</meta:user-defined>
    <meta:user-defined meta:name="DCTERMS.W3CDTF/DCTERMS.available">2025-03-26</meta:user-defined>
    <meta:user-defined meta:name="DCTERMS.W3CDTF/OVERHEIDop.jaargang">2025</meta:user-defined>
    <meta:user-defined meta:name="OVERHEIDop.publicationIssue">93783</meta:user-defined>
    <meta:user-defined meta:name="OVERHEIDop.GmbID/DC.identifier">gmb-2025-93783</meta:user-defined>
    <meta:user-defined meta:name="OVERHEIDop.versieInformatie"/>
  </office:meta>
</office:document-meta>
</file>