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26 grondgebonden woningen  aan de Aletta Jacobslaan 61 t/m 77 (oneven), Charlotte Ruysweg 2 en 4, Catharina van Tussenbroekweg 1 t/m 15 (on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een besluit genomen op de aanvraag met zaaknummer Z2024-00003668 voor een Omgevingsvergunning voor het oprichten van 26 grondgebonden woningen op locatie Aletta Jacobslaan 61 t/m 77 (oneven), Charlotte Ruysweg 2 en 4, Catharina van Tussenbroekweg 1 t/m 15 (oneven)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378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8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68</meta:user-defined>
    <meta:user-defined meta:name="DCTERMS.abstract">Betreft: Beschikking op aanvraag op locatie Aletta Jacobslaan 61 t/m 77 (oneven), Charlotte Ruysweg 2 en 4, Catharina van Tussenbroekweg 1 t/m 15 (oneven)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26 grondgebonden woningen  aan de Aletta Jacobslaan 61 t/m 77 (oneven), Charlotte Ruysweg 2 en 4, Catharina van Tussenbroekweg 1 t/m 15 (oneven) in Hengelo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782</meta:user-defined>
    <meta:user-defined meta:name="OVERHEIDop.GmbID/DC.identifier">gmb-2025-93782</meta:user-defined>
    <meta:user-defined meta:name="OVERHEIDop.versieInformatie"/>
  </office:meta>
</office:document-meta>
</file>