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25 jarig jubileum van KunstenLandschap van 7 t/m 9 juni 2025, route door Lonneker en Roombeek, route door Roombee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februari 2025 hebben wij een aanvraag ontvangen voor het organiseren van 25 jarig jubileum van KunstenLandschap van 7 t/m 9 juni 2025 op de locatie route door Lonneker en Roombeek. De aanvraag is geregistreerd onder zaaknummer 0153Z20250303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7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030004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organiseren van 25 jarig jubileum van KunstenLandschap van 7 t/m 9 juni 2025, route door Lonneker en Roombeek, route door Roombeek</meta:user-defined>
    <meta:user-defined meta:name="DCTERMS.W3CDTF/DCTERMS.available">2025-03-12</meta:user-defined>
    <meta:user-defined meta:name="DCTERMS.W3CDTF/OVERHEIDop.jaargang">2025</meta:user-defined>
    <meta:user-defined meta:name="OVERHEIDop.publicationIssue">93781</meta:user-defined>
    <meta:user-defined meta:name="OVERHEIDop.GmbID/DC.identifier">gmb-2025-93781</meta:user-defined>
    <meta:user-defined meta:name="OVERHEIDop.versieInformatie"/>
  </office:meta>
</office:document-meta>
</file>