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ikkel 27, 3341R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Sikkel 27, 3341R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5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december 2024. De gemeente Hendrik-Ido-Ambacht neemt daarover uiterlijk 1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3</meta:user-defined>
    <meta:user-defined meta:name="DCTERMS.abstract">Betreft: Aanvraag op locatie Sikkel 27, 3341RV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, Sikkel 27, 3341RV Hendrik-Ido-Ambach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78</meta:user-defined>
    <meta:user-defined meta:name="OVERHEIDop.GmbID/DC.identifier">gmb-2025-9378</meta:user-defined>
    <meta:user-defined meta:name="OVERHEIDop.versieInformatie"/>
  </office:meta>
</office:document-meta>
</file>