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branden van snoeihout - tussen de Kommisjewei en de N31 en tussen de N31 en De Leijen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ussen de Kommisjewei en de N31 en tussen de N31 en De Leijen Opeinde, het verbranden van snoeihout, Z2025-00000557, datum bekendmaking: 3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377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7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7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57</meta:user-defined>
    <meta:user-defined meta:name="DCTERMS.abstract">Verleende omgevingsvergunning, tussen de Kommisjewei en de N31 en tussen de N31 en De Leijen Opeinde, het verbranden van snoeihout, zaaknummer: Z2025-00000557, datum bekendmaking: 3 maart 2025</meta:user-defined>
    <dc:language>nl</dc:language>
    <meta:user-defined meta:name="OVERHEIDop.locatietype/OVERHEIDop.gebiedsmarkering">Punt</meta:user-defined>
    <meta:user-defined meta:name="DC.title">Gemeente Smallingerland - verlening omgevingsvergunning - het verbranden van snoeihout - tussen de Kommisjewei en de N31 en tussen de N31 en De Leijen Opeinde</meta:user-defined>
    <meta:user-defined meta:name="DCTERMS.W3CDTF/DCTERMS.available">2025-03-05</meta:user-defined>
    <meta:user-defined meta:name="DCTERMS.W3CDTF/OVERHEIDop.jaargang">2025</meta:user-defined>
    <meta:user-defined meta:name="OVERHEIDop.publicationIssue">93776</meta:user-defined>
    <meta:user-defined meta:name="OVERHEIDop.GmbID/DC.identifier">gmb-2025-93776</meta:user-defined>
    <meta:user-defined meta:name="OVERHEIDop.versieInformatie"/>
  </office:meta>
</office:document-meta>
</file>